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1 (herinrichten nieuwe standplaats); 532675; 20-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21 (herinrichten nieuwe standplaats); 532675; 20-3-2019; Status: Verleend, gemeente Hilversum</text:span>
          </text:p>
            <text:p text:style-name="common-al"/>
            <text:p text:style-name="common-al">Verzenddatum: 1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21 (herinrichten nieuwe standplaats); 532675; 20-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98</meta:user-defined>
    <meta:user-defined meta:name="OVERHEIDop.GmbID/DC.identifier">gmb-2019-120198</meta:user-defined>
    <meta:user-defined meta:name="OVERHEIDop.referentienummer">532675</meta:user-defined>
    <meta:user-defined meta:name="OVERHEID.TaxonomieBeleidsagenda/OVERHEID.category">Ruimte en infrastructuur | Organisatie en beleid</meta:user-defined>
    <meta:user-defined meta:name="DCTERMS.abstract">herinrichten nieuwe standplaat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23.669 466548.584</meta:user-defined>
    <meta:user-defined meta:name="OVERHEIDop.versieInformatie"/>
  </office:meta>
</office:document-meta>
</file>