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Dorpsweg 91A, Twis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sker Sport Vereniging </text:p>
            <text:p text:style-name="common-al">met verzenddatum 13-05-2019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drank- en horecavergunningen met bijbehorende stukken kunt u vanaf vrijdag 17 mei  </text:p>
            <text:p text:style-name="common-al">zes weken inzien in het gemeentehuis.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een belanghebbende die op tijd een zienswijze heeft ingediend;</text:p>
              </text:list-item>
              <text:list-item text:style-override="id1-3-2-1-1-10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19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Drank- en horecavergunning, Dorpsweg 91A, Twis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97</meta:user-defined>
    <meta:user-defined meta:name="OVERHEIDop.GmbID/DC.identifier">gmb-2019-12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G 91</meta:user-defined>
    <meta:user-defined meta:name="OVERHEIDop.woonplaats">Twis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17 528340</meta:user-defined>
    <meta:user-defined meta:name="OVERHEIDop.versieInformatie"/>
  </office:meta>
</office:document-meta>
</file>