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aande langs de kademuur ter hoogte van Hooigracht 3 tot en me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8 bomen en het verplanten van 3 bomen (stamomtrekken 50 - 182 cm), staande langs de kademuur ter hoogte van Hooigracht 3 tot en met 42 alsmede het herplanten van 6 bomen</text:p>
            <text:p text:style-name="common-al"/>
            <text:p text:style-name="common-al">Ons kenmerk: 2019050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ande langs de kademuur ter hoogte van Hooigracht 3 tot en met 42</text:p>
            <text:p text:style-name="tussenkopcur">
            <text:span text:style-name="nadrukvet">Datum bekendmaking besluit:</text:span>
          </text:p>
            <text:p text:style-name="common-al">14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19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9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9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aande langs de kademuur ter hoogte van Hooigracht 3 tot en met 4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94</meta:user-defined>
    <meta:user-defined meta:name="OVERHEIDop.GmbID/DC.identifier">gmb-2019-120194</meta:user-defined>
    <meta:user-defined meta:name="DCTERMS.abstract">Het kappen van 8 bomen en het verplanten van 3 bomen (stamomtrekken 50 - 182 cm), staande langs de kademuur ter hoogte van Hooigracht 3 tot en met 42 alsmede het herplanten van 6 bomen. Deze bekendmaking bevat de activiteit(en): kappen.</meta:user-defined>
    <meta:user-defined meta:name="OVERHEID.TaxonomieBeleidsagenda/OVERHEID.category">Ruimte en infrastructuur | Organisatie en beleid</meta:user-defined>
    <meta:user-defined meta:name="OVERHEIDop.referentienummer">201905085/71956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G 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56.313 455890.526</meta:user-defined>
    <meta:user-defined meta:name="OVERHEIDop.versieInformatie"/>
  </office:meta>
</office:document-meta>
</file>