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wedstrijd Paul Veenemans Prijs, Mastenbroek (zaaknummer 5550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portwedstrijd Paul Veenemans Prijs op <text:span text:style-name="nadrukvet">10 november 2019</text:span>, locatie <text:span text:style-name="nadrukvet">start Oude Wetering en finish Hasselterdijk</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9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ortwedstrijd Paul Veenemans Prijs, Mastenbroek (zaaknummer 555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90</meta:user-defined>
    <meta:user-defined meta:name="OVERHEIDop.GmbID/DC.identifier">gmb-2019-120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Oude Wetering</meta:user-defined>
    <meta:user-defined meta:name="OVERHEID.PostcodeHuisnummer/OVERHEIDop.postcodeHuisnummer">8043PE 43a</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39 506289</meta:user-defined>
    <meta:user-defined meta:name="OVERHEID.EPSG28992/DC.spatial">201513 505455</meta:user-defined>
    <meta:user-defined meta:name="OVERHEIDop.versieInformatie"/>
  </office:meta>
</office:document-meta>
</file>