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elweg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10 te Ysselsteyn</text:span> - het uitbreiden van een woning (HZ-OMV-2019-0142, ontvangstdatum 13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018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eelweg 1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89</meta:user-defined>
    <meta:user-defined meta:name="OVERHEIDop.GmbID/DC.identifier">gmb-2019-120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12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712.55 391667.8</meta:user-defined>
    <meta:user-defined meta:name="OVERHEIDop.versieInformatie"/>
  </office:meta>
</office:document-meta>
</file>