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te Venray</text:span> - het bouwen van een woning (HZ-OMV-2019-0143, ontvangstdatum 13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18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8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8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ldleeuwerik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88</meta:user-defined>
    <meta:user-defined meta:name="OVERHEIDop.GmbID/DC.identifier">gmb-2019-120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V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47.5 394326.59</meta:user-defined>
    <meta:user-defined meta:name="OVERHEIDop.versieInformatie"/>
  </office:meta>
</office:document-meta>
</file>