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ctiviteit openbare weg, voor wandeltocht van de Oer-IJ Expeditie op donderdag 30 mei 2019,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mskerk heeft besloten op grond van artikel 2:25, lid 1, van de Algemene plaatselijke verordening, vergunning te verlenen voor het gedeeltelijk door Heemskerk laten lopen van de wandeltochten van de Oer-IJ Expeditie, op donderdag 30 mei 2019 (Hemelvaartsdag), tussen 07.30 en 17.00 uur.</text:p>
            <text:p text:style-name="common-al">Op de Noordermaatweg wordt een verzorgings- / stempelpost ingericht. In verband hiermee wordt het gedeelte van de Noordermaatweg, gelegen tussen de Noorddorperweg en de Rosa Manussingel, tussen 09.00 en 16.00 uur voor het doorgaande verkeer afgesloten. Verkeersbegeleiders bij de afzettingen verlenen doorgang aan de bewoners.</text:p>
            <text:p text:style-name="common-al">Deze vergunning is 9 mei 2019 bekendgemaakt. </text:p>
            <text:p text:style-name="common-al">Tegen dit besluit kunnen belanghebbenden bezwaar maken volgens onderstaande procedure.</text:p>
            <text:p text:style-name="common-al">
            <text:span text:style-name="nadrukondlijn">Bezwaar</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p text:style-name="common-al">-           uw naam, adres en telefoonnummer;</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Nadere inlichtingen: Team Vergunningen, Toezicht, Handhaving en Veiligheid, telefoonnummer: </text:p>
            <text:p text:style-name="common-al">14 025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18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8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8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voor wandeltocht van de Oer-IJ Expeditie op donderdag 30 mei 2019, 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183</meta:user-defined>
    <meta:user-defined meta:name="OVERHEIDop.GmbID/DC.identifier">gmb-2019-120183</meta:user-defined>
    <meta:user-defined meta:name="OVERHEID.TaxonomieBeleidsagenda/OVERHEID.category">Cultuur en recreatie | Organisatie en beleid</meta:user-defined>
    <meta:user-defined meta:name="OVERHEIDop.referentienummer">Z/2019/285599</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8LP</meta:user-defined>
    <meta:user-defined meta:name="OVERHEIDop.woonplaats">Heemskerk</meta:user-defined>
    <meta:user-defined meta:name="OVERHEIDop.straatnaam">Noordermaatweg</meta:user-defined>
    <meta:user-defined meta:name="OVERHEID.PostcodeHuisnummer/OVERHEIDop.postcodeHuisnummer">1968LN</meta:user-defined>
    <meta:user-defined meta:name="OVERHEIDop.straatnaam">Noorddorperweg</meta:user-defined>
    <meta:user-defined meta:name="OVERHEID.PostcodeHuisnummer/OVERHEIDop.postcodeHuisnummer">1963BC 89</meta:user-defined>
    <meta:user-defined meta:name="OVERHEIDop.straatnaam">Rosa Manussingel</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5626 504805</meta:user-defined>
    <meta:user-defined meta:name="OVERHEID.EPSG28992/DC.spatial">105284 504447</meta:user-defined>
    <meta:user-defined meta:name="OVERHEID.EPSG28992/DC.spatial">107641 503783</meta:user-defined>
    <meta:user-defined meta:name="OVERHEIDop.versieInformatie"/>
  </office:meta>
</office:document-meta>
</file>