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orkomst met overnachting Ome Joop’s Tour op 22 en 23 juli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mei 2019 is een evenementenvergunning aangevraagd voor Doorkomst met overnachting Ome Joop’s Tour op 22 en 23 juli 2019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16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oorkomst met overnachting Ome Joop’s Tour op 22 en 23 juli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0166</meta:user-defined>
    <meta:user-defined meta:name="OVERHEIDop.GmbID/DC.identifier">gmb-2019-120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