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1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19 een besluit genomen op de aanvraag met zaaknummer 2019-00694 voor een omgevingsvergunning op locatie Ambachtsheerenlaan 1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0164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164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Ambachtsheerenlaan 10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164</meta:user-defined>
    <meta:user-defined meta:name="OVERHEIDop.GmbID/DC.identifier">gmb-2019-120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MZ 10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0287.73 415290.29</meta:user-defined>
    <meta:user-defined meta:name="OVERHEIDop.versieInformatie"/>
  </office:meta>
</office:document-meta>
</file>