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chrijvingen conform artikel 2.22 en 2.60 Wet basisregistratie personen, Deijkers L.M.P.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maken bekend, dat na onderzoek is gebleken dat onderstaande persoon niet meer woonachtig is op het adres waar hij/zij in de basisregistratie personen staat ingeschreven.</text:p>
            <text:p text:style-name="al">Het college heeft besloten deze persoon uit te schrijven uit de Basisregistratie Personen van de gemeente Heemskerk en te registreren in de landelijke Registratie Niet-Ingezetenen (RNI) met een onbekend adres. </text:p>
            <text:p text:style-name="al">Het betreft de volgende persoon:</text:p>
            <text:p text:style-name="al"/>
            <text:list text:style-name="id1-3-2-1-1-5">
              <text:list-item text:style-override="id1-3-2-1-1-5-1">
                <text:number>•</text:number>
                <text:p text:style-name="al">Geslachtsnaam            : Deijkers, L.M.P.</text:p>
                <text:p text:style-name="al">      Geboortedatum             :      26-01-1950</text:p>
                <text:p text:style-name="al">      Datum besluit               :      02-04-2019</text:p>
              </text:list-item>
            </text:list>
            <text:p text:style-name="al"> </text:p>
            <text:p text:style-name="al">Tegen dit besluit kunnen belanghebbenden bezwaar maken volgens onderstaande procedure.</text:p>
            <text:p text:style-name="al"> </text:p>
            <text:p text:style-name="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al">In uw bezwaarschrift moet u in ieder geval vermelden:</text:p>
            <text:list text:style-name="id1-3-2-1-1-11">
              <text:list-item text:style-override="id1-3-2-1-1-11-1">
                <text:number>-</text:number>
                <text:p text:style-name="al">uw naam en adres;</text:p>
              </text:list-item>
              <text:list-item text:style-override="id1-3-2-1-1-11-2">
                <text:number>-</text:number>
                <text:p text:style-name="al">de datum waarop u het bezwaarschrift schrijft;</text:p>
              </text:list-item>
              <text:list-item text:style-override="id1-3-2-1-1-11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11-4">
                <text:number>-</text:number>
                <text:p text:style-name="al">de redenen waarom u bezwaar maakt;</text:p>
              </text:list-item>
              <text:list-item text:style-override="id1-3-2-1-1-11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Informatie &amp; Dienstverlening, 140251.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0163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16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16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en conform artikel 2.22 en 2.60 Wet basisregistratie personen, Deijkers L.M.P.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163</meta:user-defined>
    <meta:user-defined meta:name="OVERHEIDop.GmbID/DC.identifier">gmb-2019-120163</meta:user-defined>
    <meta:user-defined meta:name="OVERHEID.TaxonomieBeleidsagenda/OVERHEID.category">Migratie en integratie | Organisatie en beleid</meta:user-defined>
    <meta:user-defined meta:name="OVERHEID.Gemeente/DC.spatial">Heemskerk</meta:user-defined>
    <meta:user-defined meta:name="OVERHEIDop.referentienummer">Z/2019/290200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mskerk</meta:user-defined>
    <dc:language>nl</dc:language>
    <meta:user-defined meta:name="OVERHEIDgvop.Informatietype/DC.type">Overige besluiten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op.versieInformatie"/>
  </office:meta>
</office:document-meta>
</file>