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en het toevoegen van een kap ten behoeve van vier bovenwoningen, Daendelsstraat 31, 33, 33A en Laurens Reaalstraat 14  te Utrecht,  HZ_WABO-19-07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31, 33, 33A en Laurens Reaalstraat 14  te Utrecht</text:p>
            <text:p text:style-name="common-al">HZ_WABO-19-07230</text:p>
            <text:p text:style-name="common-al">Toelichting: het wijzigen van de indeling en het toevoegen van een kap ten behoeve van vier boven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16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indeling en het toevoegen van een kap ten behoeve van vier bovenwoningen, Daendelsstraat 31, 33, 33A en Laurens Reaalstraat 14  te Utrecht,  HZ_WABO-19-07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60</meta:user-defined>
    <meta:user-defined meta:name="OVERHEIDop.GmbID/DC.identifier">gmb-2019-1201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GC 33</meta:user-defined>
    <meta:user-defined meta:name="OVERHEID.PostcodeHuisnummer/OVERHEIDop.postcodeHuisnummer">3531GC 31</meta:user-defined>
    <meta:user-defined meta:name="OVERHEID.PostcodeHuisnummer/OVERHEIDop.postcodeHuisnummer">3531GC 33a</meta:user-defined>
    <meta:user-defined meta:name="OVERHEID.PostcodeHuisnummer/OVERHEIDop.postcodeHuisnummer">3531GN 1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84.93 455655.45</meta:user-defined>
    <meta:user-defined meta:name="OVERHEID.EPSG28992/DC.spatial">135086.63 455656.38</meta:user-defined>
    <meta:user-defined meta:name="OVERHEID.EPSG28992/DC.spatial">135083.68 455654.6</meta:user-defined>
    <meta:user-defined meta:name="OVERHEID.EPSG28992/DC.spatial">135085.83 455666.85</meta:user-defined>
    <meta:user-defined meta:name="OVERHEIDop.versieInformatie"/>
  </office:meta>
</office:document-meta>
</file>