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Hei- en Boeicopseweg 164 en 164b te Hei- en Boeic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in te trekken:</text:p>
            <text:p text:style-name="common-al"/>
            <text:p text:style-name="common-al"/>
            <text:p text:style-name="common-al">Hei-en Boeicopseweg 164 te Hei- en Boeicop in te trekken wegens splitsing (datum besluit: 14 mei 2019, zaaknummer VHL62263)</text:p>
            <text:p text:style-name="common-al">Hei- en Boeicopseweg 164 (opnieuw) en 164b te Hei- en Boeicop toe te kennen (datum besluit: 14 mei 2019, zaaknummer VHL62263)</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0153</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153</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153</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nummeraanduiding, toekennen adres/huisnummer, Hei- en Boeicopseweg 164 en 164b te Hei- en Boeic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153</meta:user-defined>
    <meta:user-defined meta:name="OVERHEIDop.GmbID/DC.identifier">gmb-2019-120153</meta:user-defined>
    <meta:user-defined meta:name="OVERHEID.TaxonomieBeleidsagenda/OVERHEID.category">Ruimte en infrastructuur | Organisatie en beleid</meta:user-defined>
    <meta:user-defined meta:name="OVERHEIDop.referentienummer">VHL62263</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26RM 164a</meta:user-defined>
    <meta:user-defined meta:name="OVERHEIDop.woonplaats">Hei- en Boeicop</meta:user-defined>
    <meta:user-defined meta:name="OVERHEIDop.straatnaam">Hei- en Boeicopseweg</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op.externeBijlage">Hei-en Boeicopseweg 164 en 164b te Hei- en Boeicop|exb-2019-24112</meta:user-defined>
    <meta:user-defined meta:name="OVERHEID.EPSG28992/DC.spatial">132060 440186</meta:user-defined>
    <meta:user-defined meta:name="OVERHEIDop.versieInformatie"/>
  </office:meta>
</office:document-meta>
</file>