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 A D Bakkerstraat 1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Westerkwartier een melding ontvangen voor activiteiten waarvoor geen vergunningplicht geldt op de locatie M A D Bakkerstraat 15 in Zevenhuizen. De melding is geregistreerd onder zaaknummer Z2019018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 A D Bakkerstraat 15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51</meta:user-defined>
    <meta:user-defined meta:name="OVERHEIDop.GmbID/DC.identifier">gmb-2019-12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174 571185</meta:user-defined>
    <meta:user-defined meta:name="OVERHEIDop.versieInformatie"/>
  </office:meta>
</office:document-meta>
</file>