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plein aan de Hoflaan/Drosteweg in Saasveld: standplaats op de minimarkt voor de verkoop van vi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lein aan de Hoflaan / Drosteweg in Saasveld</text:p>
            <text:p text:style-name="common-al">
            <text:span text:style-name="nadrukvet">Wat en wanneer?</text:span>
          </text:p>
            <text:p text:style-name="common-al">standplaats op de minimarkt voor de verkoop van vis op donderdag van 08.00 tot 12.30 uur voor de periode van 3 jaar</text:p>
            <text:p text:style-name="common-al">
            <text:span text:style-name="nadrukvet">Verzonden</text:span>
          </text:p>
            <text:p text:style-name="common-al">14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1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plein aan de Hoflaan/Drosteweg in Saasveld: standplaats op de minimarkt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2015</meta:user-defined>
    <meta:user-defined meta:name="OVERHEIDop.GmbID/DC.identifier">gmb-2019-12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S 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81.31 483440.41</meta:user-defined>
    <meta:user-defined meta:name="OVERHEIDop.versieInformatie"/>
  </office:meta>
</office:document-meta>
</file>