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ommissiebos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Westerkwartier een melding ontvangen voor activiteiten waarvoor geen vergunningplicht geldt op de locatie Commissiebos 1 in Zevenhuizen. De melding is geregistreerd onder zaaknummer Z20190182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014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4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4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Commissiebos 1 in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48</meta:user-defined>
    <meta:user-defined meta:name="OVERHEIDop.GmbID/DC.identifier">gmb-2019-120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4TB 1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0321 570937</meta:user-defined>
    <meta:user-defined meta:name="OVERHEIDop.versieInformatie"/>
  </office:meta>
</office:document-meta>
</file>