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37 in Boerakker</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Noorderweg 37 in Boerakker. De melding is geregistreerd onder zaaknummer Z2019018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Noorderweg 37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46</meta:user-defined>
    <meta:user-defined meta:name="OVERHEIDop.GmbID/DC.identifier">gmb-2019-12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C 3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454 578221</meta:user-defined>
    <meta:user-defined meta:name="OVERHEIDop.versieInformatie"/>
  </office:meta>
</office:document-meta>
</file>