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text:p>
      <text:section text:name="regeling_id1-3-2" text:style-name="regeling">
        <text:section text:name="aanhef_id1-3-2-1" text:style-name="aanhef">
          <text:section text:name="preambule_id1-3-2-1-1" text:style-name="preambule">
            <text:p text:style-name="al"> De raad van de gemeente Dantumadiel;</text:p>
            <text:p text:style-name="al"> gelezen het voorstel van burgemeester en wethouders het college van 8 januari 2019;</text:p>
            <text:p text:style-name="al">gelezen et voorstel van het presidium van 5 februari 2019;</text:p>
            <text:p text:style-name="al"> gelet op artikel 6 van de Wet basisregistratie adressen en gebouwen en</text:p>
            <text:p text:style-name="al"> artikel 147 van de Gemeentewet;</text:p>
            <text:p text:style-name="al"> besluit de volgende verordening vast te stellen:Verordening naamgeving en nummering (adress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en de daarop berustende bepalingen) wordt verstaan onder:</text:p>
            <text:p text:style-name="al">- adres ;</text:p>
            <text:p text:style-name="al">- ligplaats ;</text:p>
            <text:p text:style-name="al">- openbare ruimte;</text:p>
            <text:p text:style-name="al">- pand ;</text:p>
            <text:p text:style-name="al">- standplaats ;</text:p>
            <text:p text:style-name="al">- verblijfsobject ;</text:p>
            <text:p text:style-name="al">- woonplaats ;</text:p>
            <text:p text:style-name="al">dat wat daaronder wordt verstaan in de Wet basisregistratie adressen en gebouwen.</text:p>
            <text:p text:style-name="al">2. In deze verordening en de daarop berustende bepalingen wordt verder verstaan onder:</text:p>
            <text:p text:style-name="al">- <text:span text:style-name="nadrukcur"/>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en/of cijfercombinatie, en ook betrekking kan hebben op een afgebakend terrein<text:span text:style-name="nadrukcur">.</text:span></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section>
          <text:section text:name="artikel_id1-3-2-2-2" text:style-name="artikel">
            <text:p text:style-name="artikel_kop_titel"><text:span text:style-name="artikel_kop_label">Artikel</text:span> <text:span text:style-name="artikel_kop_nr">2.</text:span> Naamgeving woonplaatsen en openbare ruimte</text:p>
            <text:p text:style-name="al">1. Burgemeester en wethouders stellen de grens en de naam van een of meer woonplaatsen vast en kunnen deze in wijken en buurten verdelen conform de eisen die het Centraal Bureau voor de Statistiek aan deze indeling verbindt.</text:p>
            <text:p text:style-name="al">2. Burgemeester en wethouders kennen per woonplaats namen toe aan delen van de openbare ruimte en zo nodig aan gemeentelijke gebouwen en bouwwerken.</text:p>
            <text:p text:style-name="al">3. Onder vaststellen, verdelen en toekennen als bedoeld in het eerste lid en tweede lid wordt tevens begrepen het wijzigen en intrekken daarvan.</text:p>
            <text:p text:style-name="al">4. Burgemeester en wethouders worden ten aanzien van het gestelde in het eerste, tweede en derde lid geadviseerd door een adviescommissie, genaamd “commissie naamgeving”. </text:p>
            <text:p text:style-name="al">5. Voor de naamgeving van woonplaatsen en openbare ruimten wordt gebruik gemaakt van een Friese benaming. </text:p>
          </text:section>
          <text:section text:name="artikel_id1-3-2-2-3" text:style-name="artikel">
            <text:p text:style-name="artikel_kop_titel"><text:span text:style-name="artikel_kop_label">Artikel</text:span> <text:span text:style-name="artikel_kop_nr">3.</text:span> Nummering objecten</text:p>
            <text:p text:style-name="al">1. Burgemeester en wethouders stellen de lig- en standplaatsen vast.</text:p>
            <text:p text:style-name="al">2. Burgemeester en wethouders kennen nummeraanduidingen toe aan verblijfsobjecten, lig- en standplaatsen.</text:p>
            <text:p text:style-name="al">3. Zij bepalen de afbakening van panden, verblijfsobjecten, lig- en standplaatsen.</text:p>
            <text:p text:style-name="al">4. De toekenning of afbakening, bedoeld in het tweede en derde lid, kan ook op voor personen toegankelijke objecten, niet zijnde verblijfsobjecten, dan wel op afgebakende terreinen worden toegepast.</text:p>
            <text:p text:style-name="al">5. Onder vaststellen, toekennen en bepalen als bedoeld in het eerste tot en met vierde lid, wordt tevens begrepen het wijzigen en intrekken daarvan.</text:p>
          </text:section>
          <text:section text:name="artikel_id1-3-2-2-4" text:style-name="artikel">
            <text:p text:style-name="artikel_kop_titel"><text:span text:style-name="artikel_kop_label">Artikel</text:span> <text:span text:style-name="artikel_kop_nr">4.</text:span> Aanbrengen aanduiding</text:p>
            <text:p text:style-name="al">1. De door burgemeester en wethouders aan de openbare ruimte of een gedeelte daarvan toegekende namen, bedoeld in artikel 2, worden door of in opdracht van de gemeente blijvend zichtbaar en in voldoende aantallen ter plaatse aangebracht.</text:p>
            <text:p text:style-name="al">2. De door burgemeester en wethouders aan een object toegekende nummers, bedoeld in artikel 3, tweede en vierde lid, worden daaraan op doeltreffende wijze aangebracht.</text:p>
            <text:p text:style-name="al">3. Het is eenieder die daartoe niet bevoegd is verboden namen aan de openbare ruimte of delen daarvan, dan wel nummers aan een pand of verblijfsobject, lig- of standplaats of afgebakend terrein toe te kennen door deze op zichtbare wijze aan te brengen.</text:p>
          </text:section>
          <text:section text:name="artikel_id1-3-2-2-5" text:style-name="artikel">
            <text:p text:style-name="artikel_kop_titel"><text:span text:style-name="artikel_kop_label">Artikel</text:span> <text:span text:style-name="artikel_kop_nr">5.</text:span> Gedoogplicht naamaanduiding</text:p>
            <text:p text:style-name="al">1. 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2. Als burgemeester en wethouders het nodig oordelen een naamaanduiding waarop de vervallen naam is doorgehaald, gedurende ten hoogste een jaar naast de naamaanduiding met de nieuwe naam te handhaven laat de rechthebbende dit toe.</text:p>
            <text:p text:style-name="al">3. De rechthebbende draagt er zorg voor dat de in het eerste en tweede lid bedoelde aanduidingen vanaf de openbare weg duidelijk leesbaar blijven.</text:p>
          </text:section>
          <text:section text:name="artikel_id1-3-2-2-6" text:style-name="artikel">
            <text:p text:style-name="artikel_kop_titel"><text:span text:style-name="artikel_kop_label">Artikel</text:span> <text:span text:style-name="artikel_kop_nr">6.</text:span> Aanbrengplicht nummeraanduiding</text:p>
            <text:p text:style-name="al">1. Tenzij burgemeester en wethouders anders hebben besloten, draagt de rechthebbende van een object er zorg voor dat de nummers, bedoeld in artikel 3, tweede lid, worden aangebracht overeenkomstig het krachtens artikel 7 bepaalde.</text:p>
            <text:p text:style-name="al">2. De rechthebbende draagt er zorg voor dat de nummers binnen vier weken na kennisgeving van het besluit van burgemeester en wethouders zijn aangebracht.</text:p>
            <text:p text:style-name="al">3. Als een verblijfsobject, lig- of standplaats of afgebakend terrein nog niet gereed is gekomen, wordt het nummer binnen vier<text:span text:style-name="nadrukvet"/>weken na het gereedkomen daarvan aangebracht.</text:p>
            <text:p text:style-name="al">4. 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5. Burgemeester en wethouders kunnen de in het tweede en derde lid genoemde termijnen verlengen.</text:p>
          </text:section>
          <text:section text:name="artikel_id1-3-2-2-7" text:style-name="artikel">
            <text:p text:style-name="artikel_kop_titel"><text:span text:style-name="artikel_kop_label">Artikel</text:span> <text:span text:style-name="artikel_kop_nr">7.</text:span> Nadere regels</text:p>
            <text:p text:style-name="al">1. Burgemeester en wethouders kunnen nadere regels stellen over het proces en de wijze van:</text:p>
            <text:list text:style-name="id1-3-2-2-7-3">
              <text:list-item text:style-override="id1-3-2-2-7-3-1">
                <text:number>a.</text:number>
                <text:p text:style-name="al">naamgeving en begrenzing van woonplaatsen, wijken, buurten en bouwblokken;</text:p>
              </text:list-item>
              <text:list-item text:style-override="id1-3-2-2-7-3-2">
                <text:number>b.</text:number>
                <text:p text:style-name="al">naamgeving en begrenzing van de openbare ruimte;</text:p>
              </text:list-item>
              <text:list-item text:style-override="id1-3-2-2-7-3-3">
                <text:number>c.</text:number>
                <text:p text:style-name="al">nummering van verblijfsobjecten, lig- en standplaatsen en afgebakende terreinen;</text:p>
              </text:list-item>
              <text:list-item text:style-override="id1-3-2-2-7-3-4">
                <text:number>d.</text:number>
                <text:p text:style-name="al">opmaak van formulieren, besluiten en verklaringen.</text:p>
              </text:list-item>
            </text:list>
            <text:p text:style-name="al">2 . De nadere regels zijn niet strijdig met het Convenant inzake postcodes.</text:p>
          </text:section>
          <text:section text:name="artikel_id1-3-2-2-8" text:style-name="artikel">
            <text:p text:style-name="artikel_kop_titel"><text:span text:style-name="artikel_kop_label">Artikel</text:span> <text:span text:style-name="artikel_kop_nr">8.</text:span> Handhaving</text:p>
            <text:p text:style-name="al">1. Overtreding van artikel 4, tweede en derde lid, artikel 5 en artikel 6, eerste tot en met het vierde lid, wordt gestraft met een geldboete van de eerste categorie.</text:p>
            <text:p text:style-name="al">2. Met het toezicht op de naleving van het bepaalde bij of krachtens deze verordening is belast de afdeling Fergunningferliening, Tafersjoch en Hanthavenj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haar bekendmaking en werkt terug tot 1 januari 2019.</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de Verordening naamgeving en nummering (adressen), vastgesteld 28 september 2010.</text:p>
          </text:section>
          <text:section text:name="artikel_id1-3-2-2-11" text:style-name="artikel">
            <text:p text:style-name="artikel_kop_titel"><text:span text:style-name="artikel_kop_label">Artikel</text:span> <text:span text:style-name="artikel_kop_nr">11.</text:span> Overgangsbepaling</text:p>
            <text:p text:style-name="al">1. Namen en nummers die op grond van de in artikel 10 genoemde regels en voorschriften aan objecten zijn toegekend, blijven na inwerkingtreding van deze verordening bestaan.</text:p>
            <text:p text:style-name="al">2. 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2019.</text:p>
          </text:section>
        </text:section>
        <text:section text:name="regeling-sluiting_id1-3-2-3" text:style-name="regeling-sluiting">
          <text:section text:name="ondertekening_id1-3-2-3-1">
            <text:p><text:span text:style-name="functie"/></text:p>
            <text:p><text:span text:style-name="functie"> Aldus vastgesteld in de openbare raadsvergadering van 26 februari 2019.</text:span></text:p>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014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4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4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145</meta:user-defined>
    <meta:user-defined meta:name="OVERHEIDop.GmbID/DC.identifier">gmb-2019-120145</meta:user-defined>
    <meta:user-defined meta:name="OVERHEID.TaxonomieBeleidsagenda/OVERHEID.category">Ruimte en infrastructuur | Organisatie en beleid</meta:user-defined>
    <meta:user-defined meta:name="OVERHEID.Gemeente/DC.spatial">Dantumadiel</meta:user-defined>
    <meta:user-defined meta:name="DC.source">artikel 6 van de Wet basisregistraties adressen en gebouwen;1.0:c:BWBR0023466&amp;artikel=6&amp;g=2018-07-28</meta:user-defined>
    <meta:user-defined meta:name="DCTERMS.alternative">Verordening naamgeving en nummering (adressen) 2019</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xs:date/OVERHEIDop.startdatum">2019-05-18</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betreftRegeling">CVDR624257_1</meta:user-defined>
    <meta:user-defined meta:name="OVERHEIDop.versieInformatie"/>
  </office:meta>
</office:document-meta>
</file>