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N865, Perceel Y 38, Y82 en C2175 Schildwolde Verlenging beslistermijn omgevingsvergunning (reguliere procedure) Z2019-00003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enteweg N865, Perceel Y38, Y82 en C2175, Schildwolde, voor het kappen van 11 bomen langs  de Meenteweg, 27 jun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14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4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4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eweg N865, Perceel Y 38, Y82 en C2175 Schildwolde Verlenging beslistermijn omgevingsvergunning (reguliere procedure) Z2019-00003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44</meta:user-defined>
    <meta:user-defined meta:name="OVERHEIDop.GmbID/DC.identifier">gmb-2019-120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BG 103</meta:user-defined>
    <meta:user-defined meta:name="OVERHEIDop.woonplaats">Schildwolde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496 585014</meta:user-defined>
    <meta:user-defined meta:name="OVERHEIDop.versieInformatie"/>
  </office:meta>
</office:document-meta>
</file>