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 Uitgebreide omgevingsvergunning voor het bouwen van een schuurwoning Dorpsstraat 160 in Nieuwe Niedorp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202025</text:p>
            <text:p text:style-name="common-al">Plangebied: Dorpsstraat 160 in Nieuwe Niedorp</text:p>
            <text:p text:style-name="common-al">Doel plan: bouwen van een schuurwoning </text:p>
            <text:p text:style-name="common-al">IMRO Identificatienummer: NL.IMRO.1911.OVBPNNDWinkel-va01</text:p>
            <text:p text:style-name="common-al">Datum publicatie: 17 januari 2019 </text:p>
            <text:p text:style-name="common-al">
            <text:span text:style-name="nadrukvet"/>
          </text:p>
            <text:p text:style-name="common-al">
            <text:span text:style-name="nadrukvet">Ter inzage</text:span>
          </text:p>
            <text:p text:style-name="common-al">De stukken liggen met ingang van 18 januari 2019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planidn=NL.IMRO.1911.OVBPBG2010009-va01" xlink:type="simple">http://www.ruimtelijkeplannen.nl/web-roo/roo/bestemmingsplannen?planidn=NL.IMRO.1911.OVBPNNDWinkel-va01 </text:a>
          </text:p>
            <text:p text:style-name="common-al">De bronbestanden zijn beschikbaar via:</text:p>
            <text:p text:style-name="common-al">
            <text:a xlink:href="http://publiek.tercera-ro.nl/officieel/1911/NL.IMRO.1911.OVBPNNDWinkel-va01/" xlink:type="simple">http://publiek.tercera-ro.nl/officieel/1911/NL.IMRO.1911.OVBPNNDWinkel-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Uitgebreide omgevingsvergunning voor het bouwen van een schuurwoning Dorpsstraat 160 in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14</meta:user-defined>
    <meta:user-defined meta:name="OVERHEIDop.GmbID/DC.identifier">gmb-2019-12014</meta:user-defined>
    <meta:user-defined meta:name="OVERHEID.TaxonomieBeleidsagenda/OVERHEID.category">Ruimte en infrastructuur | Organisatie en beleid</meta:user-defined>
    <meta:user-defined meta:name="OVERHEIDop.referentienummer">Z-202025</meta:user-defined>
    <meta:user-defined meta:name="DCTERMS.abstract">bouwen van een schuurwoning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K 263</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2316</meta:user-defined>
    <meta:user-defined meta:name="OVERHEID.EPSG28992/DC.spatial">121281 527619</meta:user-defined>
    <meta:user-defined meta:name="OVERHEIDop.versieInformatie"/>
  </office:meta>
</office:document-meta>
</file>