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ombazij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Bombazijnstraat 23. De melding is geregistreerd onder zaaknummer V-2019-277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1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Bombazij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139</meta:user-defined>
    <meta:user-defined meta:name="OVERHEIDop.GmbID/DC.identifier">gmb-2019-1201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TW 2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603 470563</meta:user-defined>
    <meta:user-defined meta:name="OVERHEIDop.versieInformatie"/>
  </office:meta>
</office:document-meta>
</file>