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nturionbaan 50-60 in Soesterberg</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gemeente een aanvraag ontvangen voor een omgevingsvergunning voor het bouwen van een bedrijfsverzamelgebouw op locatie Centurionbaan 50-60 in Soesterberg. De aanvraag is geregistreerd onder zaaknummer 213594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1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enturionbaan 50-60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13</meta:user-defined>
    <meta:user-defined meta:name="OVERHEIDop.GmbID/DC.identifier">gmb-2019-12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V 42d</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17.87 458989.49</meta:user-defined>
    <meta:user-defined meta:name="OVERHEIDop.versieInformatie"/>
  </office:meta>
</office:document-meta>
</file>