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enstraat 24 in De Wilp</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Middenstraat 24 in De Wilp. De melding is geregistreerd onder zaaknummer Z2019018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2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iddenstraat 24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29</meta:user-defined>
    <meta:user-defined meta:name="OVERHEIDop.GmbID/DC.identifier">gmb-2019-12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W 2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89 570682</meta:user-defined>
    <meta:user-defined meta:name="OVERHEIDop.versieInformatie"/>
  </office:meta>
</office:document-meta>
</file>