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eetwise lessen door ANWB </text:span>op 4 juni 2019 van 8:30 uur tot 14:45 uur in Speelzaal Kerkstraat 112 Achter de Tuintjes Sporthal Gilze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012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2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2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27</meta:user-defined>
    <meta:user-defined meta:name="OVERHEIDop.GmbID/DC.identifier">gmb-2019-120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GD</meta:user-defined>
    <meta:user-defined meta:name="OVERHEIDop.woonplaats">Gilz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39 394748</meta:user-defined>
    <meta:user-defined meta:name="OVERHEIDop.versieInformatie"/>
  </office:meta>
</office:document-meta>
</file>