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ddenweg,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Middenweg, Bovenkarspel   </text:p>
            <text:p text:style-name="common-al">Voor: het plaatsen van een damwand  </text:p>
            <text:p text:style-name="common-al">Datum ontvangst: 10 mei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20126</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126</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126</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iddenweg, Bovenkars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126</meta:user-defined>
    <meta:user-defined meta:name="OVERHEIDop.GmbID/DC.identifier">gmb-2019-120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KP 2</meta:user-defined>
    <meta:user-defined meta:name="OVERHEIDop.woonplaats">Bovenkarspel</meta:user-defined>
    <meta:user-defined meta:name="OVERHEIDop.straatnaam">Middenweg</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4822 523155</meta:user-defined>
    <meta:user-defined meta:name="OVERHEIDop.versieInformatie"/>
  </office:meta>
</office:document-meta>
</file>