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de gevelreclame Provincialeweg 125 A in Doezum</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Westerkwartier een aanvraag ontvangen voor het veranderen van de gevelreclame op locatie Provincialeweg 125 A in Doezum. De aanvraag is geregistreerd onder zaaknummer Z201901827.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12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2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2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anderen van de gevelreclame Provincialeweg 125 A in Doez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24</meta:user-defined>
    <meta:user-defined meta:name="OVERHEIDop.GmbID/DC.identifier">gmb-2019-120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PE 125a</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078 579898</meta:user-defined>
    <meta:user-defined meta:name="OVERHEIDop.versieInformatie"/>
  </office:meta>
</office:document-meta>
</file>