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Havengebied en Spuibouleva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0210</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Dordtse Rommelroute op zondag 19 mei 2019</text:p>
            <text:p text:style-name="common-al">
            <text:span text:style-name="nadrukvet">Locatie: Binnenstad, Havengebied en Spuiboulevard Dordrecht</text:span>
          </text:p>
            <text:p text:style-name="common-al">Datum besluit: 1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12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innenstad, Havengebied en Spuiboulevar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3</meta:user-defined>
    <meta:user-defined meta:name="OVERHEIDop.GmbID/DC.identifier">gmb-2019-12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