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Middenstraat 30 in De Wilp</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melding ontvangen voor activiteiten waarvoor geen vergunningplicht geldt op de locatie Middenstraat 30 in De Wilp. De melding is geregistreerd onder zaaknummer Z201901814.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11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1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11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Middenstraat 30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119</meta:user-defined>
    <meta:user-defined meta:name="OVERHEIDop.GmbID/DC.identifier">gmb-2019-1201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PW 30</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107 570683</meta:user-defined>
    <meta:user-defined meta:name="OVERHEIDop.versieInformatie"/>
  </office:meta>
</office:document-meta>
</file>