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enemansweg 8</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Venemansweg 8, zaaknummer 165844</text:p>
            <text:p text:style-name="common-al">Voor:  bouwen kantoor en uitbreiden bedrijfshal, datum besluit en verzending: 14-05-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0118</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118</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118</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enemansweg 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0118</meta:user-defined>
    <meta:user-defined meta:name="OVERHEIDop.GmbID/DC.identifier">gmb-2019-120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ET 8</meta:user-defined>
    <meta:user-defined meta:name="OVERHEIDop.woonplaats">Winterswijk</meta:user-defined>
    <meta:user-defined meta:name="OVERHEIDop.straatnaam">Venemans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384 442480</meta:user-defined>
    <meta:user-defined meta:name="OVERHEIDop.versieInformatie"/>
  </office:meta>
</office:document-meta>
</file>