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splantsoen 3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de gemeente Westerkwartier een melding ontvangen voor activiteiten waarvoor geen vergunningplicht geldt op de locatie Bosplantsoen 3 in Zevenhuizen. De melding is geregistreerd onder zaaknummer Z20190181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011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1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1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osplantsoen 3 in 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115</meta:user-defined>
    <meta:user-defined meta:name="OVERHEIDop.GmbID/DC.identifier">gmb-2019-120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4BC 3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9320 571467</meta:user-defined>
    <meta:user-defined meta:name="OVERHEIDop.versieInformatie"/>
  </office:meta>
</office:document-meta>
</file>