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lheideweg 10 America, verleende vergunning op basis van de Algemene Plaatselijke Verordening (besluitdatum 14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Exploitatievergunning voor huisvesting van arbeidsmigranten door Speulhof BV aan de Peelheideweg 10  te America</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5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011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1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1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elheideweg 10 America, verleende vergunning op basis van de Algemene Plaatselijke Verordening (besluitdatum 14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113</meta:user-defined>
    <meta:user-defined meta:name="OVERHEIDop.GmbID/DC.identifier">gmb-2019-12011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PJ 10</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4504.3 384869.88</meta:user-defined>
    <meta:user-defined meta:name="OVERHEIDop.versieInformatie"/>
  </office:meta>
</office:document-meta>
</file>