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ei 2019, Maaijkant 4, 5113 BC</text:span>
          </text:p>
            <text:p text:style-name="common-al">saneren asbest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011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1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12</meta:user-defined>
    <meta:user-defined meta:name="OVERHEIDop.GmbID/DC.identifier">gmb-2019-120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4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9008 386112</meta:user-defined>
    <meta:user-defined meta:name="OVERHEIDop.versieInformatie"/>
  </office:meta>
</office:document-meta>
</file>