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splantsoen 21 in Zevenhuizen</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melding ontvangen voor activiteiten waarvoor geen vergunningplicht geldt op de locatie Bosplantsoen 21 in Zevenhuizen. De melding is geregistreerd onder zaaknummer Z2019018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11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1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1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Bosplantsoen 2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11</meta:user-defined>
    <meta:user-defined meta:name="OVERHEIDop.GmbID/DC.identifier">gmb-2019-12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BC 2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285 571415</meta:user-defined>
    <meta:user-defined meta:name="OVERHEIDop.versieInformatie"/>
  </office:meta>
</office:document-meta>
</file>