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Prinses Julianapark 2 het renoveren van de 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Prinses Julianapark 2 OV20181007 het renoveren van de vloer (datum verzending brief / besluit: 10-01-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Prinses Julianapark 2 het renoveren van de 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11</meta:user-defined>
    <meta:user-defined meta:name="OVERHEIDop.GmbID/DC.identifier">gmb-2019-12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GJ 2</meta:user-defined>
    <meta:user-defined meta:name="OVERHEIDop.woonplaats">Sneek</meta:user-defined>
    <meta:user-defined meta:name="OVERHEIDop.straatnaam">Prinses Julianapar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833 560648</meta:user-defined>
    <meta:user-defined meta:name="OVERHEIDop.versieInformatie"/>
  </office:meta>
</office:document-meta>
</file>