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toezichthouder afdeling 5.2 Algemen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maken bekend dat zij besloten hebben om de volgende persoon met ingang van 2 april 2019 te benoemen tot toezichthouder als bedoeld in afdeling 5.2 van de Algemene wet bestuursrecht:</text:p>
            <text:p text:style-name="common-al">De heer <text:span text:style-name="nadrukvet">M. Abdelkader Mohamed</text:span> voor respectievelijk de Wet algemene bepalingen omgevingsrecht, Woningwet, Algemeen plaatselijke verordening Baarn 2018, Wet ruimtelijke ordening, Huisvestingswet, Wet milieubeheer en de Erfgoedwet.</text:p>
            <text:p text:style-name="common-al"/>
            <text:p text:style-name="common-al">Burgemeester en wethouders van Baar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010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0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0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toezichthouder afdeling 5.2 Algemen wet bestuur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04</meta:user-defined>
    <meta:user-defined meta:name="OVERHEIDop.GmbID/DC.identifier">gmb-2019-120104</meta:user-defined>
    <meta:user-defined meta:name="OVERHEID.TaxonomieBeleidsagenda/OVERHEID.category">Openbare orde en veiligheid | Organisatie en beleid</meta:user-defined>
    <meta:user-defined meta:name="OVERHEID.Gemeente/DC.spatial">Baar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gvop.Informatietype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op.versieInformatie"/>
  </office:meta>
</office:document-meta>
</file>