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vrijstaande woning, Ivoorzwamsingel 31A (kavel 271) te Vleuten,  HZ_WABO-19-04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voorzwamsingel 31A (kavel 271) te Vleuten</text:p>
            <text:p text:style-name="common-al">HZ_WABO-19-04298</text:p>
            <text:p text:style-name="common-al">Toelichting: het bouwen van een vrijstaande woning</text:p>
            <text:p text:style-name="common-al">Datum besluit: 13 mei 2019</text:p>
            <text:p text:style-name="common-al">Startdatum bezwaartermijn: 15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10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vrijstaande woning, Ivoorzwamsingel 31A (kavel 271) te Vleuten,  HZ_WABO-19-04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03</meta:user-defined>
    <meta:user-defined meta:name="OVERHEIDop.GmbID/DC.identifier">gmb-2019-12010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1PS 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833.83 456941.51</meta:user-defined>
    <meta:user-defined meta:name="OVERHEIDop.versieInformatie"/>
  </office:meta>
</office:document-meta>
</file>