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 A D Bakkerstraat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M A D Bakkerstraat 7 in Zevenhuizen. De melding is geregistreerd onder zaaknummer Z2019018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 A D Bakkerstraat 7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01</meta:user-defined>
    <meta:user-defined meta:name="OVERHEIDop.GmbID/DC.identifier">gmb-2019-120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BP 7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166 571152</meta:user-defined>
    <meta:user-defined meta:name="OVERHEIDop.versieInformatie"/>
  </office:meta>
</office:document-meta>
</file>