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9, Heihoef 1a, 5131 BA</text:span>
          </text:p>
            <text:p text:style-name="common-al">realiseren 2 B&amp;B-kamers en 1 badkamer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009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9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99</meta:user-defined>
    <meta:user-defined meta:name="OVERHEIDop.GmbID/DC.identifier">gmb-2019-120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31BA 1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8246</meta:user-defined>
    <meta:user-defined meta:name="OVERHEIDop.versieInformatie"/>
  </office:meta>
</office:document-meta>
</file>