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toezichthouder afdeling 5.2 Algemene wet bestuur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zij besloten hebben om de volgende persoon met ingang van 8 mei 2019 te benoemen tot toezichthouder als bedoeld in afdeling 5.2 van de Algemene wet bestuursrecht:</text:p>
            <text:p text:style-name="common-al">De heer <text:span text:style-name="nadrukvet">A. van Spronsen</text:span> voor de Wet algemene bepalingen omgevingsrecht, Woningwet, Algemeen plaatselijke verordening Baarn 2018, Wet ruimtelijke ordening, Huisvestingswet, de Wet milieubeheer, de Wegsleepverordening voor de gemeente Baarn 2001, de Winkeltijdenwet, de Afvalstoffenverordening Baarn, de Wegenverkeerswet 1994, en het Reglement verkeersregels en verkeerstekens 1990 (RVV 1990).</text:p>
            <text:p text:style-name="common-al"/>
            <text:p text:style-name="common-al">Burgemeester en wethouders van Baar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009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9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9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ing toezichthouder afdeling 5.2 Algemene wet bestuurs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93</meta:user-defined>
    <meta:user-defined meta:name="OVERHEIDop.GmbID/DC.identifier">gmb-2019-120093</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