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mei 2019,<text:span text:style-name="nadrukvet"> Alphens Schietfestijn handboogschuttersgilde </text:span>op 30 mei 2019 van 13.00 uur tot 22.00 uur aan Zandstraat 6a (terrein Gilde) te Alphen (182908)</text:p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09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9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9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91</meta:user-defined>
    <meta:user-defined meta:name="OVERHEIDop.GmbID/DC.identifier">gmb-2019-120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C 6a</meta:user-defined>
    <meta:user-defined meta:name="OVERHEIDop.woonplaats">Alph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36 388558</meta:user-defined>
    <meta:user-defined meta:name="OVERHEIDop.versieInformatie"/>
  </office:meta>
</office:document-meta>
</file>