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 t/m 21 (e+o), Sint Willibrordusstraat 2 t/m 48 (e), Sint Willibrordusstraat 33 t/m 47 (o), Conraadstraat 8 t/m 24 (e) ’s-Hertogenbosch, de totaalsloop van 62 woningen na asbestsaner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elheidstraat 1 t/m 21 (e+o), Sint Willibrordusstraat 2 t/m 48 (e), Sint Willibrordusstraat 33 t/m 47 (o), Conraadstraat 8 t/m 24 (e) ’s-Hertogenbosch, de totaalsloop van 62 woningen na asbestsanering, WB00047231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elheidstraat 1 t/m 21 (e+o), Sint Willibrordusstraat 2 t/m 48 (e), Sint Willibrordusstraat 33 t/m 47 (o), Conraadstraat 8 t/m 24 (e) ’s-Hertogenbosch, de totaalsloop van 62 woningen na asbestsaner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87</meta:user-defined>
    <meta:user-defined meta:name="OVERHEIDop.GmbID/DC.identifier">gmb-2019-120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A 1</meta:user-defined>
    <meta:user-defined meta:name="OVERHEIDop.woonplaats">'s-Hertogenbosch</meta:user-defined>
    <meta:user-defined meta:name="OVERHEIDop.straatnaam">Adelheidstraat</meta:user-defined>
    <meta:user-defined meta:name="OVERHEID.PostcodeHuisnummer/OVERHEIDop.postcodeHuisnummer">5231VK 12</meta:user-defined>
    <meta:user-defined meta:name="OVERHEIDop.straatnaam">St. Willibrordusstraat</meta:user-defined>
    <meta:user-defined meta:name="OVERHEID.PostcodeHuisnummer/OVERHEIDop.postcodeHuisnummer">5231VG 24</meta:user-defined>
    <meta:user-defined meta:name="OVERHEIDop.straatnaam">Conraa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2787</meta:user-defined>
    <meta:user-defined meta:name="OVERHEID.EPSG28992/DC.spatial">149134 412846</meta:user-defined>
    <meta:user-defined meta:name="OVERHEID.EPSG28992/DC.spatial">149104 412954</meta:user-defined>
    <meta:user-defined meta:name="OVERHEIDop.versieInformatie"/>
  </office:meta>
</office:document-meta>
</file>