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10, 5248 AP, Rosmalen, gebruiksvergunning verzorging nachtverblijf 10 perso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ntwerpbeschikking (§ 3.3 Wabo)</text:p>
            <text:p text:style-name="common-al"/>
            <text:p text:style-name="common-al">
            <text:span text:style-name="nadrukvet">BEKENDMAKING als bedoeld in art. 3: 12 Algemene Wet Bestuursrecht.</text:span>
          </text:p>
            <text:p text:style-name="common-al">
            <text:span text:style-name="nadrukvet">locatie omschrijving/project activiteiten registratienr.</text:span>
          </text:p>
            <text:p text:style-name="common-al">Bernadettestraat 10, 5248 AP, Rosmalen, gebruiksvergunning verzorging nachtverblijf 10 personen, brandveilig gebruik, WB00047029</text:p>
            <text:p text:style-name="common-al"/>
            <text:p text:style-name="common-al">
            <text:span text:style-name="nadrukvet">Ontwerp</text:span>
            <text:span text:style-name="nadrukvet"/>
          </text:p>
            <text:p text:style-name="common-al">Het college is van plan om de aanvraag te verlenen. De aanvraag voor een omgevingsvergunning en de ontwerpbeschikking liggen met ingang van maandag 20 mei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7029.</text:p>
            <text:p text:style-name="common-al"/>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omgevingsvergunning@s-hertogenbosch.nl.</text:p>
            <text:p text:style-name="common-al"/>
            <text:p text:style-name="common-al"/>
            <text:p text:style-name="common-al">'s-Hertogenbosch, 17 mei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0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straat 10, 5248 AP, Rosmalen, gebruiksvergunning verzorging nachtverblijf 10 person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086</meta:user-defined>
    <meta:user-defined meta:name="OVERHEIDop.GmbID/DC.identifier">gmb-2019-120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P 10</meta:user-defined>
    <meta:user-defined meta:name="OVERHEIDop.woonplaats">Rosmalen</meta:user-defined>
    <meta:user-defined meta:name="OVERHEIDop.straatnaam">Bernadet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60 413044</meta:user-defined>
    <meta:user-defined meta:name="OVERHEIDop.versieInformatie"/>
  </office:meta>
</office:document-meta>
</file>