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lsiusstraat 29, 5223 CA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Celsiusstraat 29, 5223 CA, ’s-Hertogenbosch, het verwijderen van asbest uit een woning, WB00047296, 13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085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085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085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lsiusstraat 29, 5223 CA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085</meta:user-defined>
    <meta:user-defined meta:name="OVERHEIDop.GmbID/DC.identifier">gmb-2019-1200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CA 29</meta:user-defined>
    <meta:user-defined meta:name="OVERHEIDop.woonplaats">'s-Hertogenbosch</meta:user-defined>
    <meta:user-defined meta:name="OVERHEIDop.straatnaam">Celsiu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85 411602</meta:user-defined>
    <meta:user-defined meta:name="OVERHEIDop.versieInformatie"/>
  </office:meta>
</office:document-meta>
</file>