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uwatershoeve 5, 5391 ER Nuland, het bouwen van een vrijstaand woonhuis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Couwatershoeve 5, 5391 ER Nuland, het bouwen van een vrijstaand woonhuis, bouwen, WB00047358, 10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0083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083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083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uwatershoeve 5, 5391 ER Nuland, het bouwen van een vrijstaand woonhuis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0083</meta:user-defined>
    <meta:user-defined meta:name="OVERHEIDop.GmbID/DC.identifier">gmb-2019-1200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ER</meta:user-defined>
    <meta:user-defined meta:name="OVERHEIDop.woonplaats">Nuland</meta:user-defined>
    <meta:user-defined meta:name="OVERHEIDop.straatnaam">Couwatershoev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7964 414920</meta:user-defined>
    <meta:user-defined meta:name="OVERHEIDop.versieInformatie"/>
  </office:meta>
</office:document-meta>
</file>