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straat 34, 38, 42, 44, 46, 48, 50, 60, 66 en 68 ’s-Hertogenbosch, het vervangen/renoveren/onderhoud van 10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ypresstraat 34,38 ,42 ,44 ,46 ,48 ,50 ,60 ,66 en 68 ’s-Hertogenbosch, het vervangen/renoveren/onderhoud van 10 woningen, WB00047168, 1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8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ypresstraat 34, 38, 42, 44, 46, 48, 50, 60, 66 en 68 ’s-Hertogenbosch, het vervangen/renoveren/onderhoud van 10 won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082</meta:user-defined>
    <meta:user-defined meta:name="OVERHEIDop.GmbID/DC.identifier">gmb-2019-120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ER 34</meta:user-defined>
    <meta:user-defined meta:name="OVERHEIDop.woonplaats">'s-Hertogenbosch</meta:user-defined>
    <meta:user-defined meta:name="OVERHEIDop.straatnaam">Cypre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16 411639</meta:user-defined>
    <meta:user-defined meta:name="OVERHEIDop.versieInformatie"/>
  </office:meta>
</office:document-meta>
</file>