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yn en Daelseweg 15, 5391 EC, Nuland, het gedeeltelijk slopen woonzorg appartementen en verwijdere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Duyn en Daelseweg 15, 5391 EC, Nuland, het gedeeltelijk slopen woonzorg appartementen en verwijderen asbest, WB00047164, 13-05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0081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081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081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uyn en Daelseweg 15, 5391 EC, Nuland, het gedeeltelijk slopen woonzorg appartementen en verwijderen asbest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0081</meta:user-defined>
    <meta:user-defined meta:name="OVERHEIDop.GmbID/DC.identifier">gmb-2019-1200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EC 15 b622</meta:user-defined>
    <meta:user-defined meta:name="OVERHEIDop.woonplaats">Nuland</meta:user-defined>
    <meta:user-defined meta:name="OVERHEIDop.straatnaam">Duyn en Daelse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7708 414922</meta:user-defined>
    <meta:user-defined meta:name="OVERHEIDop.versieInformatie"/>
  </office:meta>
</office:document-meta>
</file>