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6 mei 2019,<text:span text:style-name="nadrukvet"> Violaweekend 2019 </text:span>op 7 juni 2019 van 17.00 uur tot 24.00 uur, 8 juni 2019 van 08.00 uur tot 02.00 uur en 9 juni 2019 van 09.00 uur tot 21.00 uur aan Speelveld 3 te Alphen (180594)</text:p>
            <text:p text:style-name="common-al"/>
            <text:p text:style-name="common-al">
            <text:span text:style-name="nadrukvet">Bezwaren</text:span>
         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20080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080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080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080</meta:user-defined>
    <meta:user-defined meta:name="OVERHEIDop.GmbID/DC.identifier">gmb-2019-1200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AW 3</meta:user-defined>
    <meta:user-defined meta:name="OVERHEIDop.woonplaats">Alphen</meta:user-defined>
    <meta:user-defined meta:name="OVERHEIDop.straatnaam">Speelveld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4690 388485</meta:user-defined>
    <meta:user-defined meta:name="OVERHEIDop.versieInformatie"/>
  </office:meta>
</office:document-meta>
</file>