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Wateringse Veld ongenummerd ter hoogte van 1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igitaal reclamebord op de Laan van Wateringse Veld ongenummerd ter hoogte van 1588</text:p>
            <text:p text:style-name="common-al"/>
            <text:p text:style-name="common-al">Ons kenmerk: 20182021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an van Wateringse Veld ongenummerd ter hoogte van 1588</text:p>
            <text:p text:style-name="tussenkopcur">
            <text:span text:style-name="nadrukvet">Datum bekendmaking besluit:</text:span>
          </text:p>
            <text:p text:style-name="common-al">14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0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Wateringse Veld ongenummerd ter hoogte van 158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08</meta:user-defined>
    <meta:user-defined meta:name="OVERHEIDop.GmbID/DC.identifier">gmb-2019-12008</meta:user-defined>
    <meta:user-defined meta:name="DCTERMS.abstract">Het plaatsen van een digitaal reclamebord op de Laan van Wateringse Veld ongenummerd ter hoogte van 1588. Deze bekendmaking bevat de activiteit(en): reclame apv, bouwen, binnenplanse ontheffing.</meta:user-defined>
    <meta:user-defined meta:name="OVERHEID.TaxonomieBeleidsagenda/OVERHEID.category">Ruimte en infrastructuur | Organisatie en beleid</meta:user-defined>
    <meta:user-defined meta:name="OVERHEIDop.referentienummer">201820219/70443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DB 15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18264-v1-BM 190115 201820219 Laan ...|exb-2019-2308</meta:user-defined>
    <meta:user-defined meta:name="OVERHEID.EPSG28992/DC.spatial">80401.811 448458.575</meta:user-defined>
    <meta:user-defined meta:name="OVERHEIDop.versieInformatie"/>
  </office:meta>
</office:document-meta>
</file>