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41, 5248 JS, Rosmalen, het plaatsen van een erfafscheid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Graafsebaan 41, 5248 JS, Rosmalen, het plaatsen van een erfafscheiding, bouwen, WB00046663, 28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07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7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7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41, 5248 JS, Rosmalen, het plaatsen van een erfafscheid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079</meta:user-defined>
    <meta:user-defined meta:name="OVERHEIDop.GmbID/DC.identifier">gmb-2019-120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JS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00 412618</meta:user-defined>
    <meta:user-defined meta:name="OVERHEIDop.versieInformatie"/>
  </office:meta>
</office:document-meta>
</file>