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ldebrandstraat 38, 5242 GE, Rosmalen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ildebrandstraat 38, 5242 GE, Rosmalen, het verwijderen van asbest uit een woning, WB00047336, 13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07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07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debrandstraat 38, 5242 GE, Rosmalen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077</meta:user-defined>
    <meta:user-defined meta:name="OVERHEIDop.GmbID/DC.identifier">gmb-2019-1200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GE 38</meta:user-defined>
    <meta:user-defined meta:name="OVERHEIDop.woonplaats">Rosmalen</meta:user-defined>
    <meta:user-defined meta:name="OVERHEIDop.straatnaam">Hildebrand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72 413547</meta:user-defined>
    <meta:user-defined meta:name="OVERHEIDop.versieInformatie"/>
  </office:meta>
</office:document-meta>
</file>