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15, 5211 WD, ’s-Hertogenbosch, het verbouwen van een kantoorpand tot kantoor 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ninginnenlaan 15, 5211 WD, ’s-Hertogenbosch, het verbouwen van een kantoorpand tot kantoor en woning, bouwen, rijksmonumenten, WB00047364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nlaan 15, 5211 WD, ’s-Hertogenbosch, het verbouwen van een kantoorpand tot kantoor 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76</meta:user-defined>
    <meta:user-defined meta:name="OVERHEIDop.GmbID/DC.identifier">gmb-2019-12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D 15</meta:user-defined>
    <meta:user-defined meta:name="OVERHEIDop.woonplaats">'s-Hertogenbosch</meta:user-defined>
    <meta:user-defined meta:name="OVERHEIDop.straatnaam">Koningin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37 411374</meta:user-defined>
    <meta:user-defined meta:name="OVERHEIDop.versieInformatie"/>
  </office:meta>
</office:document-meta>
</file>